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3cm"/>
      <style:text-properties style:font-name="Comic Sans MS" fo:font-size="10pt" style:font-size-asian="10pt" style:font-size-complex="10pt"/>
    </style:style>
    <style:style style:name="P2" style:family="paragraph" style:parent-style-name="Text_20_body">
      <style:paragraph-properties fo:margin-top="0cm" fo:margin-bottom="0.3cm" fo:text-align="center" style:justify-single-word="false"/>
    </style:style>
    <style:style style:name="P3" style:family="paragraph" style:parent-style-name="Text_20_body">
      <style:paragraph-properties fo:margin-top="0cm" fo:margin-bottom="0.25cm"/>
      <style:text-properties style:font-name="Comic Sans MS" fo:font-size="10pt" style:font-size-asian="10pt" style:font-size-complex="10pt"/>
    </style:style>
    <style:style style:name="P4" style:family="paragraph" style:parent-style-name="Text_20_body" style:list-style-name="L2">
      <style:paragraph-properties fo:margin-top="0cm" fo:margin-bottom="0.25cm"/>
      <style:text-properties style:font-name="Comic Sans MS" fo:font-size="10pt" style:font-size-asian="10pt" style:font-size-complex="10pt"/>
    </style:style>
    <style:style style:name="T1" style:family="text">
      <style:text-properties style:text-underline-style="solid" style:text-underline-width="auto" style:text-underline-color="font-color"/>
    </style:style>
    <style:style style:name="T2" style:family="text">
      <style:text-properties style:font-name="Comic Sans MS"/>
    </style:style>
    <style:style style:name="T3" style:family="text">
      <style:text-properties style:font-name="Comic Sans MS" fo:font-size="10pt" style:font-size-asian="10pt" style:font-size-complex="10pt"/>
    </style:style>
    <style:style style:name="T4" style:family="text">
      <style:text-properties style:font-name="Comic Sans MS" fo:font-size="14pt" style:font-size-asian="14pt" style:font-size-complex="14pt"/>
    </style:style>
    <style:style style:name="T5" style:family="text">
      <style:text-properties fo:font-size="14pt" style:font-size-asian="14pt" style:font-size-complex="14pt"/>
    </style:style>
    <style:style style:name="T6" style:family="text">
      <style:text-properties fo:font-size="14pt" style:text-underline-style="none" style:font-size-asian="14pt" style:font-size-complex="14pt"/>
    </style:style>
    <style:style style:name="T7" style:family="text">
      <style:text-properties fo:font-size="14pt" fo:font-style="italic" style:text-underline-style="none" style:font-size-asian="14pt" style:font-style-asian="italic" style:font-size-complex="14pt" style:font-style-complex="italic"/>
    </style:style>
    <style:style style:name="T8" style:family="text">
      <style:text-properties fo:font-size="14pt" fo:font-style="italic" style:font-size-asian="14pt" style:font-style-asian="italic" style:font-size-complex="14pt" style:font-style-complex="italic"/>
    </style:style>
    <style:style style:name="T9" style:family="text">
      <style:text-properties style:text-underline-style="non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4">Handy-Nutzungsvertrag für ………………………..</text:span></text:span></text:p>
      <text:list xml:id="list3481758468083538944" text:style-name="L2">
        <text:list-item>
          <text:p text:style-name="P4">Das Handy läuft auf Mamas oder Papas Namen, weil du noch minderjährig bist. Wir haben es gekauft und leihen es dir aus. Behandele es dementsprechend. </text:p>
        </text:list-item>
        <text:list-item>
          <text:p text:style-name="P4">Pass gut darauf auf! Wenn du es kaputt machst, verlierst oder es gestohlen wird, ist das dein Problem, nicht unseres. Für Reparatur oder Ersatz bist dann du zuständig. </text:p>
        </text:list-item>
        <text:list-item>
          <text:p text:style-name="P4">Wir werden immer das Passwort wissen. </text:p>
        </text:list-item>
        <text:list-item>
          <text:p text:style-name="P4">Wenn es klingelt und du siehst auf dem Display “Mama” oder “Papa”, gehst du immer dran. </text:p>
        </text:list-item>
        <text:list-item>
          <text:p text:style-name="P4">Du schaltest es jeden Tag nach dem Abendessen aus und gibst es uns. Morgens bekommst du es wieder. </text:p>
        </text:list-item>
        <text:list-item>
          <text:p text:style-name="P4">Halte dich an die Handynutzungsregeln der Schule. Wenn ein Lehrer es dir abnimmt, werden wir keine Eile haben, es dort abzuholen. </text:p>
        </text:list-item>
        <text:list-item>
          <text:p text:style-name="P4">Benutze das Handy niemals für Aktionen, die anderen schaden. Wenn du es doch tust, werden wir es dir abnehmen. Schreibe niemandem etwas über dieses Telefon, das du ihm nicht auch persönlich ins Gesicht sagen würdest. </text:p>
        </text:list-item>
        <text:list-item>
          <text:p text:style-name="P4">Du wirst dir auf diesem Gerät keine Dinge (Fotos/Videos) ansehen, die du uns nicht zeigen würdest. </text:p>
        </text:list-item>
        <text:list-item>
          <text:p text:style-name="P4">Schalte es ab oder stumm, wenn andere Leute sich gestört fühlen könnten, insbesondere im Restaurant, im Kino oder in öffentlichen Verkehrsmitteln. Wenn du mit Leuten zusammen bist, haben sie immer Vorrang vor dem Telefon. Es ist unhöflich, ein Telefon einem Menschen vorzuziehen. </text:p>
        </text:list-item>
        <text:list-item>
          <text:p text:style-name="P4">Versende niemals Nacktfotos von dir oder anderen. Du lachst, aber eines Tages wird sich eine solche Situation ergeben. Es ist riskant und kann sogar dein Leben zerstören. Das Internet ist riesig und viel mächtiger als du. Was dort einmal veröffentlicht wurde, kannst du nie mehr löschen – auch einen schlechten Ruf nicht. </text:p>
        </text:list-item>
        <text:list-item>
          <text:p text:style-name="P4">Bevor du Personen fotografierst oder filmst, fragst du sie vorher um Erlaubnis, das ist eine gesetzliche Bestimmung (“Recht am eigenen Bild”). Wenn du Aufnahmen von anderen mit dem Handy weiterschicken oder ins Internet stellen möchtest, brauchst du dazu ebenfalls deren Erlaubnis. Sind diese Personen noch nicht 16 Jahre alt, musst du sogar deren Eltern fragen! </text:p>
        </text:list-item>
        <text:list-item>
          <text:p text:style-name="P4">Fotografiere nicht gedankenlos alles, was dir vor das Handy kommt. Du musst nicht alles dokumentieren. Genieße deine Erfahrungen und zerstöre sie nicht, indem du sie nur durch das Handy betrachtest. </text:p>
        </text:list-item>
        <text:list-item>
          <text:p text:style-name="P4">Lass das Handy nicht dein Leben beherrschen und nutze es bewusst. Wenn du es nicht unbedingt brauchst, kann es auch einmal zuhause bleiben. Es ist nur ein Gegenstand, kein Körperteil von dir. </text:p>
        </text:list-item>
        <text:list-item>
          <text:p text:style-name="P4">Schreibe niemals Textnachrichten im Gehen, vor allem nicht, wenn du eine Straße überquerst oder ein Fahrzeug lenkst. Keine Nachricht ist wichtiger als dein Leben! </text:p>
        </text:list-item>
        <text:list-item>
          <text:p text:style-name="P4">Bevor du eine App installierst, lies dir genau die geforderten Berechtigungen durch. Besonders bei “Kurznachrichten versenden” und “Telefonnummern direkt anrufen” kann es sich um Kostenfallen handeln. Aber auch Ortungsdienste, deine Kontakte und der Internetzugang können von Schadsoftware missbraucht werden. </text:p>
        </text:list-item>
        <text:list-item>
          <text:p text:style-name="P4">Wenn du diese Regeln nicht beachtest und mit dem Handy Unfug anstellst, bist du nicht reif genug dafür und musst es wieder abgeben. Wir werden uns dann zusammensetzen und darüber reden, und du wirst bestimmt auch eine zweite Chance bekommen – aber sicher keine dritte. </text:p>
        </text:list-item>
      </text:list>
      <text:p text:style-name="P3"/>
      <text:p text:style-name="P1"><text:span text:style-name="T9"><text:s text:c="55"/></text:span><text:span text:style-name="T7"><text:s text:c="6"/></text:span><text:span text:style-name="T8">Datum, Unterschrift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81cm" fo:margin-bottom="1.148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ter Lemp</meta:initial-creator>
    <meta:creation-date>2013-12-07T11:03:27.50</meta:creation-date>
    <dc:date>2014-06-12T11:04:17.34</dc:date>
    <dc:creator>Peter Lemp</dc:creator>
    <meta:editing-duration>PT9M3S</meta:editing-duration>
    <meta:editing-cycles>2</meta:editing-cycles>
    <meta:generator>OpenOffice.org/3.4.1$Win32 OpenOffice.org_project/341m1$Build-9593</meta:generator>
    <meta:document-statistic meta:table-count="0" meta:image-count="0" meta:object-count="0" meta:page-count="1" meta:paragraph-count="18" meta:word-count="505" meta:character-count="3245"/>
  </office:meta>
</office:document-meta>
</file>